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9cm" fo:margin-left="-0.318cm" fo:margin-top="0cm" fo:margin-bottom="0cm" table:align="left" style:writing-mode="lr-tb"/>
    </style:style>
    <style:style style:name="Tabulka1.A" style:family="table-column">
      <style:table-column-properties style:column-width="4.154cm"/>
    </style:style>
    <style:style style:name="Tabulka1.B" style:family="table-column">
      <style:table-column-properties style:column-width="2.674cm"/>
    </style:style>
    <style:style style:name="Tabulka1.C" style:family="table-column">
      <style:table-column-properties style:column-width="4.265cm"/>
    </style:style>
    <style:style style:name="Tabulka1.D" style:family="table-column">
      <style:table-column-properties style:column-width="1.316cm"/>
    </style:style>
    <style:style style:name="Tabulka1.E" style:family="table-column">
      <style:table-column-properties style:column-width="2.141cm"/>
    </style:style>
    <style:style style:name="Tabulka1.F" style:family="table-column">
      <style:table-column-properties style:column-width="2.457cm"/>
    </style:style>
    <style:style style:name="Tabulka1.1" style:family="table-row">
      <style:table-row-properties style:min-row-height="1.235cm" style:keep-together="false" fo:keep-together="always"/>
    </style:style>
    <style:style style:name="Tabulka1.A1" style:family="table-cell">
      <style:table-cell-properties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39cm double #00000a" fo:border-bottom="0.039cm double #00000a"/>
    </style:style>
    <style:style style:name="Tabulka1.B1" style:family="table-cell">
      <style:table-cell-properties style:border-line-width-top="0.002cm 0.035cm 0.002cm" style:border-line-width-bottom="0.002cm 0.035cm 0.002cm" fo:padding-left="0.123cm" fo:padding-right="0.123cm" fo:padding-top="0cm" fo:padding-bottom="0cm" fo:border-left="0.018cm solid #00000a" fo:border-right="0.018cm solid #00000a" fo:border-top="0.039cm double #00000a" fo:border-bottom="0.039cm double #00000a"/>
    </style:style>
    <style:style style:name="Tabulka1.F1" style:family="table-cell">
      <style:table-cell-properties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39cm double #00000a" fo:border-bottom="0.039cm double #00000a"/>
    </style:style>
    <style:style style:name="Tabulka1.2" style:family="table-row">
      <style:table-row-properties style:min-row-height="1.235cm" style:keep-together="true" fo:keep-together="auto"/>
    </style:style>
    <style:style style:name="Tabulka1.A2" style:family="table-cell">
      <style:table-cell-properties fo:background-color="#ffffff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ulka1.B2" style:family="table-cell">
      <style:table-cell-properties fo:background-color="#ffffff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ulka1.F2" style:family="table-cell">
      <style:table-cell-properties fo:background-color="#ffffff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ulka1.A3" style:family="table-cell">
      <style:table-cell-properties fo:background-color="#ffffff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ulka1.B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F3" style:family="table-cell">
      <style:table-cell-properties fo:background-color="#ffffff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ulka1.A10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ulka1.C10" style:family="table-cell">
      <style:table-cell-properties fo:padding-left="0.123cm" fo:padding-right="0.123cm" fo:padding-top="0cm" fo:padding-bottom="0cm" fo:border="0.018cm solid #00000a"/>
    </style:style>
    <style:style style:name="Tabulka1.F10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ulka1.A13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ulka1.B13" style:family="table-cell">
      <style:table-cell-properties fo:background-color="#ffffff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Tabulka1.C13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ulka1.F13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center" style:justify-single-word="false" fo:text-indent="-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background-color="#ffff00" style:font-size-asian="10pt"/>
    </style:style>
    <style:style style:name="T9" style:family="text">
      <style:text-properties fo:font-size="10pt" fo:background-color="#ffff00" style:font-size-asian="10pt" style:font-size-complex="10pt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 </text:span></text:p>
      <text:p text:style-name="Standard">Konaných v<text:tab/>Švábenice<text:tab/><text:tab/><text:tab/><text:tab/><text:tab/><text:tab/>dne: 3. září 2022 </text:p>
      <text:p text:style-name="Standard">Pořadatel: Beagle Club ČR, OMS Vyškov<text:tab/><text:tab/><text:tab/><text:tab/>Počet přihlášených psů:<text:span text:style-name="T4"> 12</text:span></text:p>
      <text:p text:style-name="Standard"><text:span text:style-name="T3">Vrchní rozhodčí</text:span>: Ing. František Helešic<text:tab/><text:tab/><text:tab/><text:tab/>Počet předvedených psů: 12</text:p>
      <text:p text:style-name="Standard">Rozhodčí: Jana Pořízková, Jana Oravcová,</text:p>
      <text:p text:style-name="Standard">Milan Novák, Josef Pořízka</text:p>
      <text:p text:style-name="Standard"/>
      <text:p text:style-name="Standard">Čekatelé: Ing. Eva Přehnalová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Standard"><text:span text:style-name="T7">Jméno psa, <text:s/>Chov. stanice</text:span></text:p>
            <text:p text:style-name="Standard"><text:span text:style-name="T7">Pohlaví</text:span></text:p>
            <text:p text:style-name="Standard"><text:span text:style-name="T7">Plemeno psa</text:span></text:p>
          </table:table-cell>
          <table:table-cell table:style-name="Tabulka1.B1" office:value-type="string">
            <text:p text:style-name="P2"><text:span text:style-name="T10">Zápis</text:span></text:p>
            <text:p text:style-name="P2"><text:span text:style-name="T10">ČLP</text:span></text:p>
          </table:table-cell>
          <table:table-cell table:style-name="Tabulka1.B1" office:value-type="string">
            <text:p text:style-name="Standard"><text:span text:style-name="T10">Majitel</text:span></text:p>
            <text:p text:style-name="Standard"><text:span text:style-name="T10">Vůdce</text:span></text:p>
          </table:table-cell>
          <table:table-cell table:style-name="Tabulka1.B1" office:value-type="string">
            <text:p text:style-name="P2"><text:span text:style-name="T10">Počet</text:span></text:p>
            <text:p text:style-name="P2"><text:span text:style-name="T10">bodů</text:span></text:p>
          </table:table-cell>
          <table:table-cell table:style-name="Tabulka1.B1" office:value-type="string">
            <text:p text:style-name="P2"><text:span text:style-name="T10">Klasi-</text:span></text:p>
            <text:p text:style-name="P2"><text:span text:style-name="T10">fikace</text:span></text:p>
          </table:table-cell>
          <table:table-cell table:style-name="Tabulka1.F1" office:value-type="string">
            <text:list xml:id="list9039844795407799796" text:style-name="Outline">
              <text:list-item>
                <text:h text:style-name="Heading_20_1" text:outline-level="1">Poznámka</text:h>
              </text:list-item>
            </text:list>
            <text:p text:style-name="Standard">(<text:span text:style-name="T11">Číslo kartičky lov. upotřebitel)</text:span></text:p>
          </table:table-cell>
        </table:table-row>
        <table:table-row table:style-name="Tabulka1.2">
          <table:table-cell table:style-name="Tabulka1.A2" office:value-type="string">
            <text:p text:style-name="Standard"><text:span text:style-name="T5">Gaudí, Mantis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2" office:value-type="string">
            <text:p text:style-name="Standard"><text:span text:style-name="T5">BEA/8940/21</text:span></text:p>
          </table:table-cell>
          <table:table-cell table:style-name="Tabulka1.B2" office:value-type="string">
            <text:p text:style-name="Standard"><text:span text:style-name="T5">Roman Mikeš</text:span></text:p>
            <text:p text:style-name="Standard"><text:span text:style-name="T5">Roman Mikeš</text:span></text:p>
          </table:table-cell>
          <table:table-cell table:style-name="Tabulka1.B2" office:value-type="string">
            <text:p text:style-name="P2"><text:span text:style-name="T5">204</text:span></text:p>
          </table:table-cell>
          <table:table-cell table:style-name="Tabulka1.B2" office:value-type="string">
            <text:p text:style-name="Standard"><text:span text:style-name="T5">I. cena</text:span></text:p>
            <text:p text:style-name="Standard"><text:span text:style-name="T5">CACT</text:span></text:p>
            <text:p text:style-name="Standard"><text:span text:style-name="T5">Klubový</text:span></text:p>
            <text:p text:style-name="Standard"><text:span text:style-name="T5">vítěz</text:span></text:p>
          </table:table-cell>
          <table:table-cell table:style-name="Tabulka1.F2" office:value-type="string">
            <text:p text:style-name="P2"><text:span text:style-name="T5">127209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Absolut Vanilia,</text:span></text:p>
            <text:p text:style-name="Standard"><text:span text:style-name="T5">Royal Brand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</text:span><text:bookmark text:name="_GoBack"/><text:span text:style-name="T5">A/8238/18</text:span></text:p>
          </table:table-cell>
          <table:table-cell table:style-name="Tabulka1.B3" office:value-type="string">
            <text:p text:style-name="Standard"><text:span text:style-name="T5">Ing. Eva Ošťádalová</text:span></text:p>
            <text:p text:style-name="Standard"><text:span text:style-name="T5">Ing. Eva Ošťádalová</text:span></text:p>
          </table:table-cell>
          <table:table-cell table:style-name="Tabulka1.B3" office:value-type="string">
            <text:p text:style-name="P2"><text:span text:style-name="T5">186</text:span></text:p>
          </table:table-cell>
          <table:table-cell table:style-name="Tabulka1.B3" office:value-type="string">
            <text:p text:style-name="Standard"><text:span text:style-name="T5">I. cena</text:span></text:p>
            <text:p text:style-name="Standard"><text:span text:style-name="T5">Res. CACT</text:span></text:p>
          </table:table-cell>
          <table:table-cell table:style-name="Tabulka1.F3" office:value-type="string">
            <text:p text:style-name="P2"><text:span text:style-name="T6">127205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Black Bon-Bon,</text:span></text:p>
            <text:p text:style-name="Standard"><text:span text:style-name="T5">Deep Desire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194</text:span></text:p>
          </table:table-cell>
          <table:table-cell table:style-name="Tabulka1.B3" office:value-type="string">
            <text:p text:style-name="Standard"><text:span text:style-name="T5">Svatava Durníková</text:span></text:p>
            <text:p text:style-name="Standard"><text:span text:style-name="T5">Svatava Durníková</text:span></text:p>
          </table:table-cell>
          <table:table-cell table:style-name="Tabulka1.B3" office:value-type="string">
            <text:p text:style-name="P2"><text:span text:style-name="T5">175</text:span></text:p>
          </table:table-cell>
          <table:table-cell table:style-name="Tabulka1.B3" office:value-type="string">
            <text:p text:style-name="P2"><text:span text:style-name="T5">I.</text:span></text:p>
          </table:table-cell>
          <table:table-cell table:style-name="Tabulka1.F3" office:value-type="string">
            <text:p text:style-name="P2"><text:span text:style-name="T5">127208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King Weinlinie, z Negraland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387</text:span></text:p>
          </table:table-cell>
          <table:table-cell table:style-name="Tabulka1.B3" office:value-type="string">
            <text:p text:style-name="Standard"><text:span text:style-name="T5">Lenka Frnčová</text:span></text:p>
            <text:p text:style-name="Standard"><text:span text:style-name="T5">Lenka Frnčová</text:span></text:p>
          </table:table-cell>
          <table:table-cell table:style-name="Tabulka1.B3" office:value-type="string">
            <text:p text:style-name="P2"><text:span text:style-name="T5">166</text:span></text:p>
          </table:table-cell>
          <table:table-cell table:style-name="Tabulka1.B3" office:value-type="string">
            <text:p text:style-name="P6"><text:span text:style-name="T5">I.</text:span></text:p>
          </table:table-cell>
          <table:table-cell table:style-name="Tabulka1.F3" office:value-type="string">
            <text:p text:style-name="P2"><text:span text:style-name="T5">127204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Anthony, Spotty Love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6">BEA/8924</text:span></text:p>
          </table:table-cell>
          <table:table-cell table:style-name="Tabulka1.B3" office:value-type="string">
            <text:p text:style-name="Standard"><text:span text:style-name="T6">Gabriela Uhrová</text:span></text:p>
            <text:p text:style-name="Standard"><text:span text:style-name="T6">Tereza Uhrová</text:span></text:p>
          </table:table-cell>
          <table:table-cell table:style-name="Tabulka1.B3" office:value-type="string">
            <text:p text:style-name="P2"><text:span text:style-name="T5">165</text:span></text:p>
          </table:table-cell>
          <table:table-cell table:style-name="Tabulka1.B3" office:value-type="string">
            <text:p text:style-name="P2"><text:span text:style-name="T5">I.</text:span></text:p>
          </table:table-cell>
          <table:table-cell table:style-name="Tabulka1.F3" office:value-type="string">
            <text:p text:style-name="P2"><text:span text:style-name="T5">127218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Darius, Keepsake Bohemia 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389</text:span></text:p>
          </table:table-cell>
          <table:table-cell table:style-name="Tabulka1.B3" office:value-type="string">
            <text:p text:style-name="Standard"><text:span text:style-name="T5">Eva Fischerová</text:span></text:p>
            <text:p text:style-name="Standard"><text:span text:style-name="T5">Eva Fischerová</text:span></text:p>
          </table:table-cell>
          <table:table-cell table:style-name="Tabulka1.B3" office:value-type="string">
            <text:p text:style-name="P2"><text:span text:style-name="T5">142</text:span></text:p>
          </table:table-cell>
          <table:table-cell table:style-name="Tabulka1.B3" office:value-type="string">
            <text:p text:style-name="P2"><text:span text:style-name="T5">II.</text:span></text:p>
          </table:table-cell>
          <table:table-cell table:style-name="Tabulka1.F3" office:value-type="string">
            <text:p text:style-name="P2"><text:span text:style-name="T5">127202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Gabi, Darest 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188</text:span></text:p>
          </table:table-cell>
          <table:table-cell table:style-name="Tabulka1.B3" office:value-type="string">
            <text:p text:style-name="Standard"><text:span text:style-name="T5">Věra Otevřelová</text:span></text:p>
            <text:p text:style-name="Standard"><text:span text:style-name="T5">Věra Otevřelová</text:span></text:p>
          </table:table-cell>
          <table:table-cell table:style-name="Tabulka1.B3" office:value-type="string">
            <text:p text:style-name="P2"><text:span text:style-name="T5">145</text:span></text:p>
          </table:table-cell>
          <table:table-cell table:style-name="Tabulka1.B3" office:value-type="string">
            <text:p text:style-name="P2"><text:span text:style-name="T5">III.</text:span></text:p>
          </table:table-cell>
          <table:table-cell table:style-name="Tabulka1.F3" office:value-type="string">
            <text:p text:style-name="P2"><text:span text:style-name="T5">127207</text:span>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5">Tomfoolery, Stormpasture 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309</text:span></text:p>
          </table:table-cell>
          <table:table-cell table:style-name="Tabulka1.B3" office:value-type="string">
            <text:p text:style-name="Standard"><text:span text:style-name="T5">Eva Fischerová</text:span></text:p>
            <text:p text:style-name="Standard"><text:span text:style-name="T5">Eva Fischerová</text:span></text:p>
          </table:table-cell>
          <table:table-cell table:style-name="Tabulka1.B3" office:value-type="string">
            <text:p text:style-name="P2"><text:span text:style-name="T5">133</text:span></text:p>
          </table:table-cell>
          <table:table-cell table:style-name="Tabulka1.B3" office:value-type="string">
            <text:p text:style-name="P2"><text:span text:style-name="T5">III.</text:span></text:p>
          </table:table-cell>
          <table:table-cell table:style-name="Tabulka1.F3" office:value-type="string">
            <text:p text:style-name="P2"><text:span text:style-name="T5">127201</text:span></text:p>
          </table:table-cell>
        </table:table-row>
        <table:table-row table:style-name="Tabulka1.2">
          <table:table-cell table:style-name="Tabulka1.A10" office:value-type="string">
            <text:p text:style-name="Standard"><text:span text:style-name="T5">Endless Love,</text:span></text:p>
            <text:p text:style-name="Standard"><text:span text:style-name="T5">of Almond Pack</text:span></text:p>
            <text:p text:style-name="Standard"><text:span text:style-name="T5">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265</text:span></text:p>
          </table:table-cell>
          <table:table-cell table:style-name="Tabulka1.C10" office:value-type="string">
            <text:p text:style-name="Standard"><text:span text:style-name="T5">Zdeněk William Pelc</text:span></text:p>
            <text:p text:style-name="Standard"><text:span text:style-name="T5">Zdeněk William Pelc</text:span></text:p>
          </table:table-cell>
          <table:table-cell table:style-name="Tabulka1.C10" office:value-type="string">
            <text:p text:style-name="P2"><text:span text:style-name="T5">126</text:span></text:p>
          </table:table-cell>
          <table:table-cell table:style-name="Tabulka1.C10" office:value-type="string">
            <text:p text:style-name="P2"><text:span text:style-name="T5">III.</text:span></text:p>
          </table:table-cell>
          <table:table-cell table:style-name="Tabulka1.F10" office:value-type="string">
            <text:p text:style-name="P2"><text:span text:style-name="T5">127206</text:span></text:p>
          </table:table-cell>
        </table:table-row>
        <table:table-row table:style-name="Tabulka1.2">
          <table:table-cell table:style-name="Tabulka1.A10" office:value-type="string">
            <text:p text:style-name="Standard"><text:span text:style-name="T5">Beta Librae, Chiliad Stars Fena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6">BEA/9236</text:span></text:p>
          </table:table-cell>
          <table:table-cell table:style-name="Tabulka1.C10" office:value-type="string">
            <text:p text:style-name="Standard"><text:span text:style-name="T6">Daniela Chaloupková</text:span></text:p>
            <text:p text:style-name="Standard"><text:span text:style-name="T6">Miloš Chaloupka</text:span></text:p>
          </table:table-cell>
          <table:table-cell table:style-name="Tabulka1.C10" office:value-type="string">
            <text:p text:style-name="P2"><text:span text:style-name="T5">119</text:span></text:p>
          </table:table-cell>
          <table:table-cell table:style-name="Tabulka1.C10" office:value-type="string">
            <text:p text:style-name="P2"><text:span text:style-name="T5">III.</text:span></text:p>
          </table:table-cell>
          <table:table-cell table:style-name="Tabulka1.F10" office:value-type="string">
            <text:p text:style-name="P2"><text:span text:style-name="T5">127203</text:span></text:p>
          </table:table-cell>
        </table:table-row>
        <table:table-row table:style-name="Tabulka1.2">
          <table:table-cell table:style-name="Tabulka1.A10" office:value-type="string">
            <text:p text:style-name="Standard"><text:span text:style-name="T5">Aaron Dasty, Vici Mili Moni Vici</text:span></text:p>
            <text:p text:style-name="Standard"><text:span text:style-name="T5">Pes</text:span></text:p>
            <text:p text:style-name="Standard"><text:span text:style-name="T5">Beagle</text:span></text:p>
          </table:table-cell>
          <table:table-cell table:style-name="Tabulka1.B3" office:value-type="string">
            <text:p text:style-name="Standard"><text:span text:style-name="T5">BEA/9028</text:span></text:p>
          </table:table-cell>
          <table:table-cell table:style-name="Tabulka1.C10" office:value-type="string">
            <text:p text:style-name="Standard"><text:span text:style-name="T5">Petra Mikušová</text:span></text:p>
            <text:p text:style-name="Standard"><text:span text:style-name="T5">Petra Mikušová</text:span></text:p>
          </table:table-cell>
          <table:table-cell table:style-name="Tabulka1.C10" office:value-type="string">
            <text:p text:style-name="P2"><text:span text:style-name="T5">116</text:span></text:p>
          </table:table-cell>
          <table:table-cell table:style-name="Tabulka1.C10" office:value-type="string">
            <text:p text:style-name="P2"><text:span text:style-name="T5">III.</text:span></text:p>
          </table:table-cell>
          <table:table-cell table:style-name="Tabulka1.F10" office:value-type="string">
            <text:p text:style-name="P2"><text:span text:style-name="T5">127210</text:span></text:p>
          </table:table-cell>
        </table:table-row>
        <table:table-row table:style-name="Tabulka1.2">
          <table:table-cell table:style-name="Tabulka1.A13" office:value-type="string">
            <text:p text:style-name="Standard"><text:span text:style-name="T5">Beta Orionis, Chiliad Stars Pes</text:span></text:p>
            <text:p text:style-name="Standard"><text:span text:style-name="T5">Beagle</text:span></text:p>
          </table:table-cell>
          <table:table-cell table:style-name="Tabulka1.B13" office:value-type="string">
            <text:p text:style-name="Standard"><text:span text:style-name="T5">BEA/9231</text:span></text:p>
          </table:table-cell>
          <table:table-cell table:style-name="Tabulka1.C13" office:value-type="string">
            <text:p text:style-name="Standard"><text:span text:style-name="T5">Bc. Stanislava Šírová</text:span></text:p>
            <text:p text:style-name="Standard"><text:span text:style-name="T5">Bc. Stanislava Šírová</text:span></text:p>
          </table:table-cell>
          <table:table-cell table:style-name="Tabulka1.C13" office:value-type="string">
            <text:p text:style-name="P2"><text:span text:style-name="T5">---</text:span></text:p>
          </table:table-cell>
          <table:table-cell table:style-name="Tabulka1.C13" office:value-type="string">
            <text:p text:style-name="P2"><text:span text:style-name="T5">------</text:span></text:p>
          </table:table-cell>
          <table:table-cell table:style-name="Tabulka1.F13" office:value-type="string">
            <text:p text:style-name="P2"><text:span text:style-name="T5">Odstoupil ze zdravotních důvodů</text:span></text:p>
          </table:table-cell>
        </table:table-row>
      </table:table>
      <text:p text:style-name="P3"/>
      <text:p text:style-name="Standard"><text:span text:style-name="T4">Razítko a podpis pořadatele:</text:span></text:p>
      <text:list xml:id="list26340175" text:continue-numbering="true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26349867" text:continue-numbering="true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ZPRÁVA VRCHNÍHO ROZHODČÍHO</text:h>
            </text:list-item>
          </text:list>
        </text:list-item>
      </text:list>
      <text:p text:style-name="P4"/>
      <text:p text:style-name="P5"><text:s text:c="3"/></text:p>
      <text:p text:style-name="Standard"/>
      <text:p text:style-name="Standard">Na klubové BZH bylo přihlášeno celkem 12 psů plemena beagle a všichni přihlášení se zkoušek zúčastnily. Zkoušky dokončilo 11 psů, jeden přihlášený pes odstoupil ze zdravotních důvodů. Byl zadán titul CACT i titul Res. CACT. Žádný protest v průběhu celých zkoušek nebyl podán. Organizace zkoušek i příprava celých zkoušek byla na vysoké úrovn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:<text:tab/>3. září 2022<text:tab/><text:tab/><text:tab/>Podpis vrchního rozhodčíh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KOMORAVSKÁ MYSLIVECKÁ JEDNOTA – Jungmannova 25, 115 25 Praha 1</dc:title>
    <meta:initial-creator>OMS</meta:initial-creator>
    <dc:creator>David</dc:creator>
    <meta:editing-cycles>20</meta:editing-cycles>
    <meta:print-date>2022-09-04T09:10:00</meta:print-date>
    <meta:creation-date>2022-09-02T19:48:00</meta:creation-date>
    <dc:date>2022-09-04T09:11:00</dc:date>
    <meta:editing-duration>PT2M23S</meta:editing-duration>
    <meta:generator>OpenOffice/4.1.13$Win32 OpenOffice.org_project/4113m1$Build-9810</meta:generator>
    <meta:document-statistic meta:table-count="1" meta:image-count="0" meta:object-count="0" meta:page-count="2" meta:paragraph-count="137" meta:word-count="320" meta:character-count="2047"/>
    <meta:user-defined meta:name="AppVersion">16.0000</meta:user-defined>
    <meta:user-defined meta:name="Company">Frýdek-Mís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